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elestraat 11, 9711 PG Groningen – plaatsen en vervangen terras verwarmers, plaatsen reclame-uiting en wijzigen pui (27-07-2016, 20167206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5080</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080</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080</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oelestraat 11, 9711 PG Groningen – plaatsen en vervangen terras verwarmers, plaatsen reclame-uiting en wijzigen pui (27-07-2016, 20167206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080</meta:user-defined>
    <meta:user-defined meta:name="OVERHEIDop.GmbID/DC.identifier">gmb-2016-1250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PG 11</meta:user-defined>
    <meta:user-defined meta:name="OVERHEIDop.woonplaats">Groningen</meta:user-defined>
    <meta:user-defined meta:name="OVERHEIDop.straatnaam">Poele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988 581944</meta:user-defined>
    <meta:user-defined meta:name="OVERHEIDop.versieInformatie"/>
  </office:meta>
</office:document-meta>
</file>