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Nienke van Hichtumstraat 125, 2135 RN, samenvoegen van twee woningen (nr. 125 en 127), 28-01-2016, 2015-00517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Nienke van Hichtumstraat 125, 2135 RN, samenvoegen van twee woningen (nr. 125 en 127), 28-01-2016, 2015-00517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8</meta:user-defined>
    <meta:user-defined meta:name="OVERHEIDop.GmbID/DC.identifier">gmb-2016-1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RN 125</meta:user-defined>
    <meta:user-defined meta:name="OVERHEIDop.woonplaats">Hoofddorp</meta:user-defined>
    <meta:user-defined meta:name="OVERHEIDop.straatnaam">Nienke van Hichtum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046 478486</meta:user-defined>
    <meta:user-defined meta:name="OVERHEIDop.versieInformatie"/>
  </office:meta>
</office:document-meta>
</file>