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tentfeest op 24 september 2016 in Heinkenszand (verleend op 8 september 2016, 16.031040);</text:p>
              </text:list-item>
              <text:list-item text:style-override="id1-3-2-1-1-2-2">
                <text:number>•</text:number>
                <text:p text:style-name="al">een vergunning voor het houden van een proeverij op 24 september 2016 in Borssele (verleend op 31 augustus 2016, 16.031440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plaatsen van een tent voor een evenement op 24 september 2016 in Heinkenszand (verleend op 8 september 2016, 16.031040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50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079</meta:user-defined>
    <meta:user-defined meta:name="OVERHEIDop.GmbID/DC.identifier">gmb-2016-125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PostcodeHuisnummer/OVERHEIDop.postcodeHuisnummer">4451KB 10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527 388083</meta:user-defined>
    <meta:user-defined meta:name="OVERHEID.EPSG28992/DC.spatial">46138 388233</meta:user-defined>
    <meta:user-defined meta:name="OVERHEIDop.versieInformatie"/>
  </office:meta>
</office:document-meta>
</file>