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 sectie AA, perc.nr. 13299, 13300, 13303, 13302 Piet Frasrilaan, Groningen – oprichten 26 grondgebonden woningen (24-08-2016, 2016722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07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7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7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 sectie AA, perc.nr. 13299, 13300, 13303, 13302 Piet Frasrilaan, Groningen – oprichten 26 grondgebonden woningen (24-08-2016, 2016722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76</meta:user-defined>
    <meta:user-defined meta:name="OVERHEIDop.GmbID/DC.identifier">gmb-2016-1250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WL</meta:user-defined>
    <meta:user-defined meta:name="OVERHEIDop.woonplaats">Groningen</meta:user-defined>
    <meta:user-defined meta:name="OVERHEIDop.straatnaam">Piet Frans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94 582959</meta:user-defined>
    <meta:user-defined meta:name="OVERHEIDop.versieInformatie"/>
  </office:meta>
</office:document-meta>
</file>