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37</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6 september 2016 de volgende evenementenvergunningen verleend: </text:p>
            <text:p text:style-name="common-al">
            <text:span text:style-name="nadrukvet">Nieuw-Schoonebeek</text:span>
          </text:p>
            <text:p text:style-name="common-al">
            <text:span text:style-name="nadrukvet">6-9, Folk veur Volk an de gruppe, </text:span>17 september 2016</text:p>
            <text:p text:style-name="common-al">Park naast de Pastorie, Europaweg 143 (51492-2016)</text:p>
            <text:p text:style-name="common-al">
            <text:span text:style-name="nadrukvet"/>
          </text:p>
            <text:p text:style-name="common-al">
            <text:span text:style-name="nadrukvet">Veenoord</text:span>
          </text:p>
            <text:p text:style-name="common-al">
            <text:span text:style-name="nadrukvet">6-9, Op de vleugels van de wind, </text:span>16 tot en met 18 september 2016</text:p>
            <text:p text:style-name="common-al">Nabij molen Nooitgedacht, Industrieweg 15 (53970-2016)</text:p>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span text:style-name="nadrukvet">Inwerkingtreding en voorlopige voorziening</text:span>
          </text:p>
            <text:p text:style-name="last-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507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7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7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week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5075</meta:user-defined>
    <meta:user-defined meta:name="OVERHEIDop.GmbID/DC.identifier">gmb-2016-1250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766AE 143</meta:user-defined>
    <meta:user-defined meta:name="OVERHEIDop.woonplaats">Nieuw-Schoonebeek</meta:user-defined>
    <meta:user-defined meta:name="OVERHEIDop.straatnaam">Europaweg</meta:user-defined>
    <meta:user-defined meta:name="OVERHEID.PostcodeHuisnummer/OVERHEIDop.postcodeHuisnummer">7844NV 15</meta:user-defined>
    <meta:user-defined meta:name="OVERHEIDop.woonplaats">Veenoord</meta:user-defined>
    <meta:user-defined meta:name="OVERHEIDop.straatnaam">Industrie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3292 518858</meta:user-defined>
    <meta:user-defined meta:name="OVERHEID.EPSG28992/DC.spatial">253606 526540</meta:user-defined>
    <meta:user-defined meta:name="OVERHEIDop.versieInformatie"/>
  </office:meta>
</office:document-meta>
</file>