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Meerval 17, Gemeente Zeewol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14 juli 2016 een omgevingsvergunning verleend voor een overkapping , activiteit 1, op de locatie Meerval 17. De vergunning heeft dossiernummer: 16Z0008762.</text:p>
            <text:p text:style-name="common-al"/>
            <text:p text:style-name="common-al">
            <text:span text:style-name="nadrukcur">Ter inzage</text:span>
          </text:p>
            <text:p text:style-name="common-al">De stukken liggen vanaf 21 september 2016 ter inzage bij het Publiekscentrum in het gemeentehuis tijdens openingstijden. </text:p>
            <text:p text:style-name="common-al"/>
            <text:p text:style-name="common-al">
            <text:span text:style-name="nadrukcur">Bezwaar maken</text:span>
          </text:p>
            <text:p text:style-name="common-al">Als u belanghebbende bent en u bent het niet eens met het hierboven genoemde besluit dan kunt u binnen 6 weken een bezwaarschrift indienen. Deze termijn gaat in op de dag na de genoemde besluitdatum. U kunt dit doen bij burgemeester en wethouders. In het bezwaarschrift moet u motiveren waarom u het niet eens bent met het besluit en u moet het ondertekenen. Kijk voor de online mogelijkheid om bezwaar in te dienen op <text:a xlink:href="http://www.zeewolde.nl/bezwaar" xlink:type="simple">www.zeewolde.nl/bezwaar</text:a>.</text:p>
            <text:p text:style-name="common-al"/>
            <text:p text:style-name="common-al">
            <text:span text:style-name="nadrukcur">Voorlopige voorziening</text:span>
          </text:p>
            <text:p text:style-name="common-al">U kunt naast het indienen van een bezwaarschrift een voorlopige voorziening vragen bij de voorzieningenrechter van de rechtbank Midden-Nederland, Afdeling bestuursrecht, o.v.v. voorlopige voorzieningen, Postbus 16005, 3500 DA Utrecht. U moet dan een kopie van het bezwaarschrift meesturen. </text:p>
            <text:p text:style-name="common-al">U kunt ook online het verzoekschrift indienen bij deze rechtbank via <text:a xlink:href="http://loket.rechtspraak.nl/bestuursrecht" xlink:type="simple">http://loket.rechtspraak.nl/bestuursrecht</text:a>. Daarvoor moet u wel beschikken over DigiD. Kijk op de genoemde site voor de precieze voorwaarden.</text:p>
            <text:p text:style-name="common-al"/>
            <text:p text:style-name="common-al">
            <text:span text:style-name="nadrukcur">Griffierecht betalen</text:span>
          </text:p>
            <text:p text:style-name="common-al">Voor de behandeling van een voorlopige voorziening moet u griffierecht betalen. De griffie van de rechtbank informeert u over de hoogte van dit bedrag en over de manier van betalen.</text:p>
            <text:p text:style-name="common-al"/>
            <text:p text:style-name="common-al">
            <text:span text:style-name="nadrukcur">* Activiteit 1=bouwen, 2= uitvoeren werk, 3=afwijken bestemmingsplan, 4=brandveilig gebruiken, 5=milieu inrichting oprichten of veranderen, 6=slopen, 7=kappen, 8=opslaan roerende zaken, 9 = uitweg maken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ewolde.</text:p>
            </table:table-cell>
            <table:table-cell office:value-type="string" table:style-name="header.C">
              <text:p text:style-name="headerright"><text:span text:style-name="nr">Nr. 125074</text:span><text:line-break/><text:date style:data-style-name="dag" text:fixed="true" text:date-value="2016-09-20"/><text:line-break/><text:date style:data-style-name="jaar" text:fixed="true" text:date-value="2016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5074</text:span><text:date style:data-style-name="nicedate" text:fixed="true" text:date-value="2016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5074</text:span><text:date style:data-style-name="nicedate" text:fixed="true" text:date-value="2016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Meerval 17, Gemeente Zeewol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0</meta:user-defined>
    <meta:user-defined meta:name="OVERHEIDop.publicationIssue">125074</meta:user-defined>
    <meta:user-defined meta:name="OVERHEIDop.GmbID/DC.identifier">gmb-2016-125074</meta:user-defined>
    <meta:user-defined meta:name="OVERHEID.TaxonomieBeleidsagenda/OVERHEID.category">Ruimte en infrastructuur | Organisatie en beleid</meta:user-defined>
    <meta:user-defined meta:name="OVERHEIDop.referentienummer">16Z0008762</meta:user-defined>
    <meta:user-defined meta:name="OVERHEID.Organisatietype/OVERHEID.organisationType">gemeente</meta:user-defined>
    <meta:user-defined meta:name="OVERHEID.Gemeente/DC.creator">Zeewolde</meta:user-defined>
    <meta:user-defined meta:name="OVERHEID.Informatietype/DC.type">officiële publicatie</meta:user-defined>
    <dc:language>nl</dc:language>
    <meta:user-defined meta:name="OVERHEID.PostcodeHuisnummer/OVERHEIDop.postcodeHuisnummer">3892HW</meta:user-defined>
    <meta:user-defined meta:name="OVERHEIDop.woonplaats">Zeewolde</meta:user-defined>
    <meta:user-defined meta:name="OVERHEIDop.straatnaam">Meerval</meta:user-defined>
    <meta:user-defined meta:name="OVERHEID.Gemeente/OVERHEID.authority">Zeewolde</meta:user-defined>
    <meta:user-defined meta:name="OVERHEID.Gemeente/DCTERMS.publisher">Zeewolde</meta:user-defined>
    <meta:user-defined meta:name="OVERHEIDgvop.Informatietype/DC.type">Beschikkingen | aanvraag</meta:user-defined>
    <meta:user-defined meta:name="OVERHEID.EPSG28992/DC.spatial">165646 481066</meta:user-defined>
    <meta:user-defined meta:name="OVERHEIDop.versieInformatie"/>
  </office:meta>
</office:document-meta>
</file>