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doklaan 4, 9731 MR Groningen – verbouw woning (26-07-2016, 2016719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7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7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7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doklaan 4, 9731 MR Groningen – verbouw woning (26-07-2016, 2016719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72</meta:user-defined>
    <meta:user-defined meta:name="OVERHEIDop.GmbID/DC.identifier">gmb-2016-1250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MR 4</meta:user-defined>
    <meta:user-defined meta:name="OVERHEIDop.woonplaats">Groningen</meta:user-defined>
    <meta:user-defined meta:name="OVERHEIDop.straatnaam">Dudok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84 584480</meta:user-defined>
    <meta:user-defined meta:name="OVERHEIDop.versieInformatie"/>
  </office:meta>
</office:document-meta>
</file>