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vidstraat 2, 9725 BS Groningen – vellen 1 boom (01-09-2016, 201672311)</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4 sept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25071</text:span><text:line-break/><text:date style:data-style-name="dag" text:fixed="true" text:date-value="2016-09-14"/><text:line-break/><text:date style:data-style-name="jaar" text:fixed="true" text:date-value="2016-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71</text:span><text:date style:data-style-name="nicedate" text:fixed="true" text:date-value="2016-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5071</text:span><text:date style:data-style-name="nicedate" text:fixed="true" text:date-value="2016-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avidstraat 2, 9725 BS Groningen – vellen 1 boom (01-09-2016, 2016723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4</meta:user-defined>
    <meta:user-defined meta:name="OVERHEIDop.publicationIssue">125071</meta:user-defined>
    <meta:user-defined meta:name="OVERHEIDop.GmbID/DC.identifier">gmb-2016-12507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25BS 2</meta:user-defined>
    <meta:user-defined meta:name="OVERHEIDop.woonplaats">Groningen</meta:user-defined>
    <meta:user-defined meta:name="OVERHEIDop.straatnaam">Davidstraat</meta:user-defined>
    <meta:user-defined meta:name="OVERHEID.Gemeente/OVERHEID.authority">Groningen</meta:user-defined>
    <meta:user-defined meta:name="OVERHEID.Gemeente/DCTERMS.publisher">Groningen</meta:user-defined>
    <meta:user-defined meta:name="OVERHEIDgvop.Informatietype/DC.type">Beschikkingen | aanvraag</meta:user-defined>
    <meta:user-defined meta:name="OVERHEID.EPSG28992/DC.spatial">234054 581009</meta:user-defined>
    <meta:user-defined meta:name="OVERHEIDop.versieInformatie"/>
  </office:meta>
</office:document-meta>
</file>