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eek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mmer-Compascuum,</text:span>
          </text:p>
            <text:p text:style-name="last-al">Op <text:span text:style-name="nadrukvet">28-07-2016</text:span> heeft het college een omgevingsvergunning verleend voor het kappen van 52 bomen <text:span text:style-name="nadrukvet">langs de Maatschappijweg en Bertus Kerkhofstraat te Emmer-Compascuum</text:span> met zaaknummer 59026-2016. De termijn voor het indienen van een bezwaarschrift bedraagt zes weken, te rekenen vanaf 28-06-2016 (bekendmaking aan aanvrager) en eindigde op 9-08-2016. De termijn om bezwaar te maken is daardoor inmiddels verstreken. Het college heeft dit besluit per abuis niet eerder kenbaar gemaakt in dit Gemeenteblad. Indien belanghebbenden toch menen alsnog bezwaar te kunnen maken dienen zij dit bezwaar zo spoedig mogelijk maar in ieder geval binnen twee weken na deze publicatie kenbaar te maken aan het colleg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2506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week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5067</meta:user-defined>
    <meta:user-defined meta:name="OVERHEIDop.GmbID/DC.identifier">gmb-2016-1250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1NT</meta:user-defined>
    <meta:user-defined meta:name="OVERHEIDop.woonplaats">Emmer-Compascuum</meta:user-defined>
    <meta:user-defined meta:name="OVERHEIDop.straatnaam">Maatschappijweg</meta:user-defined>
    <meta:user-defined meta:name="OVERHEID.PostcodeHuisnummer/OVERHEIDop.postcodeHuisnummer">7881AX 6</meta:user-defined>
    <meta:user-defined meta:name="OVERHEIDop.straatnaam">Bertus Kerkhof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6406 537414</meta:user-defined>
    <meta:user-defined meta:name="OVERHEID.EPSG28992/DC.spatial">267192 537818</meta:user-defined>
    <meta:user-defined meta:name="OVERHEIDop.versieInformatie"/>
  </office:meta>
</office:document-meta>
</file>