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traat 49, 9711 NR Groningen – splitsen bovenwoning in 4 studio's (09-06-2016, 2016714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6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traat 49, 9711 NR Groningen – splitsen bovenwoning in 4 studio's (09-06-2016, 201671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66</meta:user-defined>
    <meta:user-defined meta:name="OVERHEIDop.GmbID/DC.identifier">gmb-2016-12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R 41b</meta:user-defined>
    <meta:user-defined meta:name="OVERHEIDop.woonplaats">Groningen</meta:user-defined>
    <meta:user-defined meta:name="OVERHEIDop.straatnaam">Oo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31 581762</meta:user-defined>
    <meta:user-defined meta:name="OVERHEIDop.versieInformatie"/>
  </office:meta>
</office:document-meta>
</file>