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dres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0 augustus 2016 een omgevingsvergunning ontvangen voor een tijdelijk chalet voor seizoenarbeiders, activiteit 1, 3 op de locatie Duikerweg 41. De aanvraag heeft dossiernummer 16Z0010763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<text:span text:style-name="nadrukcur">21 september 2016</text:span>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25065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65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65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dres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5065</meta:user-defined>
    <meta:user-defined meta:name="OVERHEIDop.GmbID/DC.identifier">gmb-2016-125065</meta:user-defined>
    <meta:user-defined meta:name="OVERHEID.TaxonomieBeleidsagenda/OVERHEID.category">Ruimte en infrastructuur | Organisatie en beleid</meta:user-defined>
    <meta:user-defined meta:name="OVERHEIDop.referentienummer">16Z0010763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7LM 41</meta:user-defined>
    <meta:user-defined meta:name="OVERHEIDop.woonplaats">Zeewolde</meta:user-defined>
    <meta:user-defined meta:name="OVERHEIDop.straatnaam">Duiker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57918 484753</meta:user-defined>
    <meta:user-defined meta:name="OVERHEIDop.versieInformatie"/>
  </office:meta>
</office:document-meta>
</file>