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otenburgweg 46, 9723 TM Groningen – vestigen bedrijfspand voor motorspeciaalzaak (t.b.v. opslag en distributie) (27-06-2016, 2016716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6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otenburgweg 46, 9723 TM Groningen – vestigen bedrijfspand voor motorspeciaalzaak (t.b.v. opslag en distributie) (27-06-2016, 2016716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63</meta:user-defined>
    <meta:user-defined meta:name="OVERHEIDop.GmbID/DC.identifier">gmb-2016-125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M 46</meta:user-defined>
    <meta:user-defined meta:name="OVERHEIDop.woonplaats">Groningen</meta:user-defined>
    <meta:user-defined meta:name="OVERHEIDop.straatnaam">Gotenburg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572 580727</meta:user-defined>
    <meta:user-defined meta:name="OVERHEIDop.versieInformatie"/>
  </office:meta>
</office:document-meta>
</file>