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7, 9743 AN Groningen – milieuneutraal wijzigen t.b.v. gastoepassingen (13-07-2016, 2016718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7, 9743 AN Groningen – milieuneutraal wijzigen t.b.v. gastoepassingen (13-07-2016, 201671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1</meta:user-defined>
    <meta:user-defined meta:name="OVERHEIDop.GmbID/DC.identifier">gmb-2016-12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7</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506 581325</meta:user-defined>
    <meta:user-defined meta:name="OVERHEIDop.versieInformatie"/>
  </office:meta>
</office:document-meta>
</file>