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eizerweg 45a, 9726 JC Groningen – uitbreiden kamerverhuurpand (legalisatie) (28-06-2016, 2016716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6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eizerweg 45a, 9726 JC Groningen – uitbreiden kamerverhuurpand (legalisatie) (28-06-2016, 2016716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60</meta:user-defined>
    <meta:user-defined meta:name="OVERHEIDop.GmbID/DC.identifier">gmb-2016-125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JC 45a</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31 581158</meta:user-defined>
    <meta:user-defined meta:name="OVERHEIDop.versieInformatie"/>
  </office:meta>
</office:document-meta>
</file>