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Rijnstraat 1, Ing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met een termijn van maximaal 6 weken voor: het verbouwen van zolder tot appartement, Rijnstraat 1, 4031 KJ, Ingen, beslistermijn verlengd tot 07-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50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Rijnstraat 1,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6</meta:user-defined>
    <meta:user-defined meta:name="OVERHEIDop.GmbID/DC.identifier">gmb-2016-125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98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J 1a</meta:user-defined>
    <meta:user-defined meta:name="OVERHEIDop.woonplaats">Ingen</meta:user-defined>
    <meta:user-defined meta:name="OVERHEIDop.straatnaam">Rij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004 441482</meta:user-defined>
    <meta:user-defined meta:name="OVERHEIDop.versieInformatie"/>
  </office:meta>
</office:document-meta>
</file>