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Reitdiep Fase 4, kavel 18 te Groningen – oprichten woning (14-07-2016, 20167182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505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5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5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Reitdiep Fase 4, kavel 18 te Groningen – oprichten woning (14-07-2016, 2016718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058</meta:user-defined>
    <meta:user-defined meta:name="OVERHEIDop.GmbID/DC.identifier">gmb-2016-1250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