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Nieuweweg 65 (aan de Tussenweg), 2132 CM Hoofddorp, Cityside Apartments 1 BV, het plaatsen van een fietsenstalling, 13-09-2016, zaak  1596311 (verleend op 08-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05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Nieuweweg 65 (aan de Tussenweg), 2132 CM Hoofddorp, Cityside Apartments 1 BV, het plaatsen van een fietsenstalling, 13-09-2016, zaak  1596311 (verleend op 08-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057</meta:user-defined>
    <meta:user-defined meta:name="OVERHEIDop.GmbID/DC.identifier">gmb-2016-12505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M 85a</meta:user-defined>
    <meta:user-defined meta:name="OVERHEIDop.woonplaats">Hoofddorp</meta:user-defined>
    <meta:user-defined meta:name="OVERHEIDop.straatnaam">Nieuw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66 479611</meta:user-defined>
    <meta:user-defined meta:name="OVERHEIDop.versieInformatie"/>
  </office:meta>
</office:document-meta>
</file>