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egenover Oosterhamrikkade 8c, Groningen – aanleggen (tijdelijk) terras (08-06-2016, 2016714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5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5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5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egenover Oosterhamrikkade 8c, Groningen – aanleggen (tijdelijk) terras (08-06-2016, 2016714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56</meta:user-defined>
    <meta:user-defined meta:name="OVERHEIDop.GmbID/DC.identifier">gmb-2016-125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KC 91</meta:user-defined>
    <meta:user-defined meta:name="OVERHEIDop.woonplaats">Groningen</meta:user-defined>
    <meta:user-defined meta:name="OVERHEIDop.straatnaam">Oosterhamrik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84 583164</meta:user-defined>
    <meta:user-defined meta:name="OVERHEIDop.versieInformatie"/>
  </office:meta>
</office:document-meta>
</file>