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Ubbo Emmiussingel 29, 9711 BC Groningen – interne verbouwing, uitbreiding aan achterzijde en splitsen bestaande woning in 2 woningen (30-06-2016, 2016716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55</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5</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55</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Ubbo Emmiussingel 29, 9711 BC Groningen – interne verbouwing, uitbreiding aan achterzijde en splitsen bestaande woning in 2 woningen (30-06-2016, 2016716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55</meta:user-defined>
    <meta:user-defined meta:name="OVERHEIDop.GmbID/DC.identifier">gmb-2016-12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BC 29</meta:user-defined>
    <meta:user-defined meta:name="OVERHEIDop.woonplaats">Groningen</meta:user-defined>
    <meta:user-defined meta:name="OVERHEIDop.straatnaam">Ubbo Emmius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3 581345</meta:user-defined>
    <meta:user-defined meta:name="OVERHEIDop.versieInformatie"/>
  </office:meta>
</office:document-meta>
</file>