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esterhavenstraat 31, 9718 AK Groningen – uitbreiden woning (16-07-2016, 20167186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05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5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5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Westerhavenstraat 31, 9718 AK Groningen – uitbreiden woning (16-07-2016, 2016718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053</meta:user-defined>
    <meta:user-defined meta:name="OVERHEIDop.GmbID/DC.identifier">gmb-2016-1250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AJ 3 1</meta:user-defined>
    <meta:user-defined meta:name="OVERHEIDop.woonplaats">Groningen</meta:user-defined>
    <meta:user-defined meta:name="OVERHEIDop.straatnaam">Westerhav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229 581704</meta:user-defined>
    <meta:user-defined meta:name="OVERHEIDop.versieInformatie"/>
  </office:meta>
</office:document-meta>
</file>