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103, 9712 LM Groningen – vervangen dakkapel (14-07-2016, 2016718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103, 9712 LM Groningen – vervangen dakkapel (14-07-2016, 2016718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51</meta:user-defined>
    <meta:user-defined meta:name="OVERHEIDop.GmbID/DC.identifier">gmb-2016-12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M 103</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5 582737</meta:user-defined>
    <meta:user-defined meta:name="OVERHEIDop.versieInformatie"/>
  </office:meta>
</office:document-meta>
</file>