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edumerweg 36, 9716 AC Groningen – oprichten woongebouw met elf zelfstandige woningen (08-06-2016, 20167146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edumerweg 36, 9716 AC Groningen – oprichten woongebouw met elf zelfstandige woningen (08-06-2016, 2016714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50</meta:user-defined>
    <meta:user-defined meta:name="OVERHEIDop.GmbID/DC.identifier">gmb-2016-1250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AC 36</meta:user-defined>
    <meta:user-defined meta:name="OVERHEIDop.woonplaats">Groningen</meta:user-defined>
    <meta:user-defined meta:name="OVERHEIDop.straatnaam">Bedumer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12 583272</meta:user-defined>
    <meta:user-defined meta:name="OVERHEIDop.versieInformatie"/>
  </office:meta>
</office:document-meta>
</file>