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Generaal Snijdersstraat 12, 1171 HM, plaatsen van een dakkapel in het voordakvlak van de woning, 01-02-2016, 2016-00026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Generaal Snijdersstraat 12, 1171 HM, plaatsen van een dakkapel in het voordakvlak van de woning, 01-02-2016, 2016-0002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5</meta:user-defined>
    <meta:user-defined meta:name="OVERHEIDop.GmbID/DC.identifier">gmb-2016-1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M 12</meta:user-defined>
    <meta:user-defined meta:name="OVERHEIDop.woonplaats">Badhoevedorp</meta:user-defined>
    <meta:user-defined meta:name="OVERHEIDop.straatnaam">Generaal Snijder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58 483512</meta:user-defined>
    <meta:user-defined meta:name="OVERHEIDop.versieInformatie"/>
  </office:meta>
</office:document-meta>
</file>