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erbeemden 21, 6245 LR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gebruik van gronden of bouwwerken in strijd met het bestemmingsplan voor de verkoop van auto's, campers en caravans op het perceel <text:span text:style-name="nadrukvet">Zoerbeemden 21, 6245 LR Eijsden</text:span><text:span text:style-name="nadrukvet"/> (verzonden 7 sept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sept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504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4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4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erbeemden 21, 6245 LR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049</meta:user-defined>
    <meta:user-defined meta:name="OVERHEIDop.GmbID/DC.identifier">gmb-2016-125049</meta:user-defined>
    <meta:user-defined meta:name="OVERHEID.TaxonomieBeleidsagenda/OVERHEID.category">Ruimte en infrastructuur | Organisatie en beleid</meta:user-defined>
    <meta:user-defined meta:name="OVERHEIDop.referentienummer">Z-HZ_WABO-2016-002697</meta:user-defined>
    <meta:user-defined meta:name="DCTERMS.abstract">het gebruik van gronden of bouwwerken in strijd met het bestemmingsplan voor de verkoop van auto's, campers en caravan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LR 21</meta:user-defined>
    <meta:user-defined meta:name="OVERHEIDop.woonplaats">Eijsden</meta:user-defined>
    <meta:user-defined meta:name="OVERHEIDop.straatnaam">Zoerbeemd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924 311081</meta:user-defined>
    <meta:user-defined meta:name="OVERHEIDop.versieInformatie"/>
  </office:meta>
</office:document-meta>
</file>