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emelerweg 89, 6267 AL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bouwen van een woning en paardenstallen op het perceel <text:span text:style-name="nadrukvet">Bemelerweg 89, 6267 AL  Cadier en Keer</text:span>. De reden voor verlenging is dat nog niet alle toetsingen zijn uitgevoerd en het plan nog moet worden aangevuld. De nieuwe uiterste beslisdatum is <text:span text:style-name="nadrukvet">23 oktober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3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5046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4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4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emelerweg 89, 6267 AL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046</meta:user-defined>
    <meta:user-defined meta:name="OVERHEIDop.GmbID/DC.identifier">gmb-2016-125046</meta:user-defined>
    <meta:user-defined meta:name="OVERHEID.TaxonomieBeleidsagenda/OVERHEID.category">Ruimte en infrastructuur | Organisatie en beleid</meta:user-defined>
    <meta:user-defined meta:name="OVERHEIDop.referentienummer">Z-HZ_WABO-2016-002751</meta:user-defined>
    <meta:user-defined meta:name="DCTERMS.abstract">het bouwen van een woning en paardenstall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L 89</meta:user-defined>
    <meta:user-defined meta:name="OVERHEIDop.woonplaats">Cadier en Keer</meta:user-defined>
    <meta:user-defined meta:name="OVERHEIDop.straatnaam">Bemel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431 316436</meta:user-defined>
    <meta:user-defined meta:name="OVERHEIDop.versieInformatie"/>
  </office:meta>
</office:document-meta>
</file>