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ntplein 4, Perceel P1052 &amp; P1321, Pand voormalig Praxis, 9723 BZ Groningen – verwijderen asbest (26-08-2016, 2016722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4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4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4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ntplein 4, Perceel P1052 &amp; P1321, Pand voormalig Praxis, 9723 BZ Groningen – verwijderen asbest (26-08-2016, 2016722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45</meta:user-defined>
    <meta:user-defined meta:name="OVERHEIDop.GmbID/DC.identifier">gmb-2016-1250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Z 4</meta:user-defined>
    <meta:user-defined meta:name="OVERHEIDop.woonplaats">Groningen</meta:user-defined>
    <meta:user-defined meta:name="OVERHEIDop.straatnaam">Sont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35 581595</meta:user-defined>
    <meta:user-defined meta:name="OVERHEIDop.versieInformatie"/>
  </office:meta>
</office:document-meta>
</file>