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sbesluit mark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d.d. 13/06/2016 inzake het instellingsbesluit markten;</text:p>
            <text:p text:style-name="al">overwegende dat:</text:p>
            <text:list text:style-name="id1-3-2-1-1-6">
              <text:list-item text:style-override="id1-3-2-1-1-6-1">
                <text:number>•</text:number>
                <text:p text:style-name="al">het college op 25 augustus 2015 een instellingsbesluit markten heeft vastgesteld;</text:p>
              </text:list-item>
              <text:list-item text:style-override="id1-3-2-1-1-6-2">
                <text:number>•</text:number>
                <text:p text:style-name="al">het college een nieuw instellingsbesluit wenst te nemen onder intrekking van het instellingsbesluit van 25 augustus 2015; </text:p>
              </text:list-item>
              <text:list-item text:style-override="id1-3-2-1-1-6-3">
                <text:number>•</text:number>
                <text:p text:style-name="al">de Marktverordening 2015 na het oordeel van het college geactualiseerd moet worden;</text:p>
              </text:list-item>
            </text:list>
            <text:p text:style-name="al">gelet op artikel 149, artikel 160, lid 1, sub h en artikel 169 lid 4 van de Gemeente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I.</text:span> </text:p>
            <text:p text:style-name="al">onder de opschortende voorwaarde dat de raad geen wensen en bedenkingen ter kennis van het college heeft gebracht ten aanzien van dit instellingsbesluit en onder gelijktijdige intrekking van het instellingsbesluit van 25 augustus 2015:</text:p>
            <text:list text:style-name="id1-3-2-2-1-3">
              <text:list-item text:style-override="id1-3-2-2-1-3-1">
                <text:number>1.</text:number>
                <text:p text:style-name="al">tot het instellen van de volgende markten:</text:p>
                <text:list text:style-name="id1-3-2-2-1-3-1-3">
                  <text:list-item text:style-override="id1-3-2-2-1-3-1-3-1">
                    <text:number>a.</text:number>
                    <text:p text:style-name="al">vrijdagmarkt, Statenplein/Sisarijs- of Sarisgang, 8:00 uur – 16:00 uur;</text:p>
                  </text:list-item>
                  <text:list-item text:style-override="id1-3-2-2-1-3-1-3-2">
                    <text:number>b.</text:number>
                    <text:p text:style-name="al">zaterdagmarkt, Statenplein/Sisarijs- of Sarisgang, 8:00 uur – 17:00 uur;</text:p>
                  </text:list-item>
                  <text:list-item text:style-override="id1-3-2-2-1-3-1-3-3">
                    <text:number>c.</text:number>
                    <text:p text:style-name="al">dinsdagmarkt, Damplein, 8:00 uur – 12:30 uur;</text:p>
                  </text:list-item>
                </text:list>
              </text:list-item>
              <text:list-item text:style-override="id1-3-2-2-1-3-2">
                <text:number>2.</text:number>
                <text:p text:style-name="al">dat op nieuwjaarsdag, tweede paasdag, Koningsdag, Hemelvaartsdag, tweede pinksterdag en op eerste en tweede kerstdag geen markt wordt gehouden;</text:p>
              </text:list-item>
              <text:list-item text:style-override="id1-3-2-2-1-3-3">
                <text:number>3.</text:number>
                <text:p text:style-name="al">dat het college in afwijking van het eerste en tweede lid kan bepalen dat een markt zal plaatsvinden indien tenminste 50% van het maximaal mogelijke aantal te plaatsen kramen aanwezig zal zijn:</text:p>
                <text:list text:style-name="id1-3-2-2-1-3-3-3">
                  <text:list-item text:style-override="id1-3-2-2-1-3-3-3-1">
                    <text:number>a.</text:number>
                    <text:p text:style-name="al">op Koningsdag;</text:p>
                  </text:list-item>
                  <text:list-item text:style-override="id1-3-2-2-1-3-3-3-2">
                    <text:number>b.</text:number>
                    <text:p text:style-name="al"> op een andere plaats;</text:p>
                  </text:list-item>
                  <text:list-item text:style-override="id1-3-2-2-1-3-3-3-3">
                    <text:number>c.</text:number>
                    <text:p text:style-name="al"> op een andere dag;</text:p>
                  </text:list-item>
                </text:list>
              </text:list-item>
              <text:list-item text:style-override="id1-3-2-2-1-3-4">
                <text:number>4.</text:number>
                <text:p text:style-name="al">dat indien weersomstandigheden of andere dringende redenen daartoe aanleiding geven, door de marktmeester ontheffing kan worden verleend van de verplichting voor standplaatshouders tot het einde van de markt aanwezig te blijven;</text:p>
              </text:list-item>
            </text:list>
          </text:section>
          <text:section text:name="artikel_id1-3-2-2-2" text:style-name="artikel">
            <text:p text:style-name="artikel_kop_titel"><text:span text:style-name="artikel_kop_label">II.</text:span> </text:p>
            <text:p text:style-name="al">dit besluit in werking te laten treden op de dag na de bekendmaking ervan;</text:p>
          </text:section>
          <text:section text:name="artikel_id1-3-2-2-3" text:style-name="artikel">
            <text:p text:style-name="artikel_kop_titel"><text:span text:style-name="artikel_kop_label">III.</text:span> </text:p>
            <text:p text:style-name="al">de raad te verzoeken zijn eventuele wensen en bedenkingen ten aanzien van dit besluit ter kennis van het college te brengen;</text:p>
          </text:section>
          <text:section text:name="artikel_id1-3-2-2-4" text:style-name="artikel">
            <text:p text:style-name="artikel_kop_titel"><text:span text:style-name="artikel_kop_label">IV.</text:span> </text:p>
            <text:p text:style-name="al">de raad voor te stellen de verordening tot wijziging van de Marktverordening gemeente Dordrecht (eerste wijziging) vast te stellen.</text:p>
          </text:section>
        </text:section>
        <text:section text:name="regeling-sluiting_id1-3-2-3" text:style-name="regeling-sluiting">
          <text:section text:name="ondertekening_id1-3-2-3-1">
            <text:p><text:span text:style-name="functie">Aldus besloten in de vergadering van 28 juni 2016.</text:span></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M. van der Kraan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25044</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44</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44</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mark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5044</meta:user-defined>
    <meta:user-defined meta:name="OVERHEIDop.GmbID/DC.identifier">gmb-2016-125044</meta:user-defined>
    <meta:user-defined meta:name="OVERHEID.TaxonomieBeleidsagenda/OVERHEID.category">Economie | Organisatie en beleid</meta:user-defined>
    <meta:user-defined meta:name="OVERHEID.Gemeente/DC.spatial">Dordrecht</meta:user-defined>
    <meta:user-defined meta:name="DC.source">art. 149 Gemw;1.0:c:BWBR0005416&amp;artikel=149&amp;g=2016-07-01</meta:user-defined>
    <meta:user-defined meta:name="DC.source">art. 160 Gemw;1.0:c:BWBR0005416&amp;artikel=160&amp;g=2016-07-01</meta:user-defined>
    <meta:user-defined meta:name="DC.source">art. 169 Gemw;1.0:c:BWBR0005416&amp;artikel=169&amp;g=2016-07-01</meta:user-defined>
    <meta:user-defined meta:name="OVERHEIDop.referentienummer">SBH/1375474</meta:user-defined>
    <meta:user-defined meta:name="DCTERMS.alternative">Instellingsbesluit markten</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9-13</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199_1</meta:user-defined>
    <meta:user-defined meta:name="OVERHEIDop.versieInformatie"/>
  </office:meta>
</office:document-meta>
</file>