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erken op de locatie Grote Sloot 285, 1751LA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03</text:p>
            <text:p text:style-name="last-al">Ingekomen: 6 sept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5042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42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42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twee berken op de locatie Grote Sloot 285, 1751LA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5042</meta:user-defined>
    <meta:user-defined meta:name="OVERHEIDop.GmbID/DC.identifier">gmb-2016-125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1LA 285</meta:user-defined>
    <meta:user-defined meta:name="OVERHEIDop.woonplaats">Schagerbrug</meta:user-defined>
    <meta:user-defined meta:name="OVERHEIDop.straatnaam">Grote Sloo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263 534920</meta:user-defined>
    <meta:user-defined meta:name="OVERHEIDop.versieInformatie"/>
  </office:meta>
</office:document-meta>
</file>