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Noord 152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2</text:p>
            <text:p text:style-name="last-al">Ingekomen: 6 sept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04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4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Noord 152, 1741 B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5041</meta:user-defined>
    <meta:user-defined meta:name="OVERHEIDop.GmbID/DC.identifier">gmb-2016-12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H 152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819 534050</meta:user-defined>
    <meta:user-defined meta:name="OVERHEIDop.versieInformatie"/>
  </office:meta>
</office:document-meta>
</file>