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uisvesten van arbeidsmigranten op de locatie Stolperweg 31, 1751 D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261</text:p>
            <text:p text:style-name="common-al">Verzonden: 9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04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4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huisvesten van arbeidsmigranten op de locatie Stolperweg 31, 1751 DH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40</meta:user-defined>
    <meta:user-defined meta:name="OVERHEIDop.GmbID/DC.identifier">gmb-2016-12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DH 31 h1</meta:user-defined>
    <meta:user-defined meta:name="OVERHEIDop.woonplaats">Schagerbrug</meta:user-defined>
    <meta:user-defined meta:name="OVERHEIDop.straatnaam">Stolp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0200 536614</meta:user-defined>
    <meta:user-defined meta:name="OVERHEIDop.versieInformatie"/>
  </office:meta>
</office:document-meta>
</file>