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stolpboerderij met garage/berging op de locatie Halerweg 13, 1742 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256</text:p>
            <text:p text:style-name="common-al">Verzonden: 9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03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stolpboerderij met garage/berging op de locatie Halerweg 13, 1742 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9</meta:user-defined>
    <meta:user-defined meta:name="OVERHEIDop.GmbID/DC.identifier">gmb-2016-12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729 533844</meta:user-defined>
    <meta:user-defined meta:name="OVERHEIDop.versieInformatie"/>
  </office:meta>
</office:document-meta>
</file>