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oerderij met schuur op de locatie Westfriesedijk 14, 1749 C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55</text:p>
            <text:p text:style-name="common-al">Verzonden: 6 sept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5038</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8</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8</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oerderij met schuur op de locatie Westfriesedijk 14, 1749 CT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38</meta:user-defined>
    <meta:user-defined meta:name="OVERHEIDop.GmbID/DC.identifier">gmb-2016-12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T 14</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819 524023</meta:user-defined>
    <meta:user-defined meta:name="OVERHEIDop.versieInformatie"/>
  </office:meta>
</office:document-meta>
</file>