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de locatie Oudewal 51, 1749 CB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40</text:p>
            <text:p text:style-name="common-al">Verzonden: 9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wijzigen van de gevel op de locatie Oudewal 51, 1749 CB in Warmenhuizen</text:p>
            <text:p text:style-name="common-al">Kenmerk: O-16-0240</text:p>
            <text:p text:style-name="common-al">Verzonden: 9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03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gevel op de locatie Oudewal 51, 1749 CB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36</meta:user-defined>
    <meta:user-defined meta:name="OVERHEIDop.GmbID/DC.identifier">gmb-2016-12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B 51</meta:user-defined>
    <meta:user-defined meta:name="OVERHEIDop.woonplaats">Warmenhuizen</meta:user-defined>
    <meta:user-defined meta:name="OVERHEIDop.straatnaam">Oudew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393 525963</meta:user-defined>
    <meta:user-defined meta:name="OVERHEIDop.versieInformatie"/>
  </office:meta>
</office:document-meta>
</file>