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bouwen van een dakopbouw   op de woning, Zeedistel 67 te De Meern, HZ_WABO-16-21356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Zeedistel 67 te De Meer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3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opbouw op de woning</text:p>
                  </table:table-cell>
                </table:table-row>
                <table:table-row table:style-name="row">
                  <table:table-cell table:style-name="entry" table:number-rows-spanned="1" table:number-columns-spanned="1">
                    <text:p text:style-name="table_al">Datum besluit: 06-09-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an rechtswege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5030</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0</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0</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opbouw   op de woning, Zeedistel 67 te De Meern, HZ_WABO-16-213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30</meta:user-defined>
    <meta:user-defined meta:name="OVERHEIDop.GmbID/DC.identifier">gmb-2016-125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TH 67</meta:user-defined>
    <meta:user-defined meta:name="OVERHEIDop.woonplaats">De Meern</meta:user-defined>
    <meta:user-defined meta:name="OVERHEIDop.straatnaam">Zeedistel</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28936 454743</meta:user-defined>
    <meta:user-defined meta:name="OVERHEIDop.versieInformatie"/>
  </office:meta>
</office:document-meta>
</file>