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43 Jules de Beerstraat 25 te Tilburg, wijzigen indeling van een bedrijfsruimte,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3143 - B - Jules de Beerstraat 2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0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43 Jules de Beerstraat 25 te Tilburg, wijzigen indeling van een bedrijfsruimte,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3</meta:user-defined>
    <meta:user-defined meta:name="OVERHEIDop.GmbID/DC.identifier">gmb-2016-12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H 25</meta:user-defined>
    <meta:user-defined meta:name="OVERHEIDop.woonplaats">Tilburg</meta:user-defined>
    <meta:user-defined meta:name="OVERHEIDop.straatnaam">Jules de Be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044 399470</meta:user-defined>
    <meta:user-defined meta:name="OVERHEIDop.versieInformatie"/>
  </office:meta>
</office:document-meta>
</file>