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office:automatic-styles>
  <office:body>
    <office:text>
      <text:p text:style-name="new_page_staatscourant"/>
      <text:p text:style-name="single-kop-titel">                              Nieuwe aanvraag omgevingsvergunning, het bouwen van een   overkapping aan de zijkant van een woning, Briljantlaan 22 te Utrecht,   HZ_WABO-16-28149   </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Briljantlaan 22 te Utrecht</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Z_WABO-16-28149</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et bouwen van een overkapping aan de zijkant van een woning</text:p>
                  </table:table-cell>
                </table:table-row>
                <table:table-row table:style-name="row">
                  <table:table-cell table:style-name="entry" table:number-rows-spanned="1" table:number-columns-spanned="1">
                    <text:p text:style-name="table_al">Datum ontvangst aanvraag: 06-09-2016</text:p>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U kunt de aanvraag en bijbehorende stukken inzien. Maak hiervoor   een afspraak via de optie “balieafspraak” op   www.utrecht.nl/afspraakbouwenondernem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Wilt u op de aanvraag reageren, stuur dan een e-mail naar   vooroverleg@utrecht.nl, onder vermelding van het kenmerk van de ingediende   aanvraag. Vermeldt u daarbij uw naam, adres, telefoonnummer en het   betreffende kenmerk. Doet u dit zo snel mogelijk omdat wij binnen een   wettelijke termijn een beslissing moeten nemen. Wanneer het in plaats van een   reguliere procedure een uniforme openbare voorbereidingsprocedure betreft,   dan gelden daarvoor andere termijnen. Is dit het geval, dan ontvangt u naar   aanleiding van uw reactie een bericht.</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125023</text:span><text:line-break/><text:date style:data-style-name="dag" text:fixed="true" text:date-value="2016-09-12"/><text:line-break/><text:date style:data-style-name="jaar" text:fixed="true" text:date-value="2016-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5023</text:span><text:date style:data-style-name="nicedate" text:fixed="true" text:date-value="2016-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5023</text:span><text:date style:data-style-name="nicedate" text:fixed="true" text:date-value="2016-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aanvraag omgevingsvergunning, het bouwen van een   overkapping aan de zijkant van een woning, Briljantlaan 22 te Utrecht,   HZ_WABO-16-2814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2</meta:user-defined>
    <meta:user-defined meta:name="OVERHEIDop.publicationIssue">125023</meta:user-defined>
    <meta:user-defined meta:name="OVERHEIDop.GmbID/DC.identifier">gmb-2016-12502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23CE</meta:user-defined>
    <meta:user-defined meta:name="OVERHEIDop.woonplaats">Utrecht</meta:user-defined>
    <meta:user-defined meta:name="OVERHEIDop.straatnaam">Briljantlaan</meta:user-defined>
    <meta:user-defined meta:name="OVERHEID.Gemeente/OVERHEID.authority">Utrecht</meta:user-defined>
    <meta:user-defined meta:name="OVERHEID.Gemeente/DCTERMS.publisher">Utrecht</meta:user-defined>
    <meta:user-defined meta:name="OVERHEIDgvop.Informatietype/DC.type">Beschikkingen | aanvraag</meta:user-defined>
    <meta:user-defined meta:name="OVERHEID.EPSG28992/DC.spatial">136906 454065</meta:user-defined>
    <meta:user-defined meta:name="OVERHEIDop.versieInformatie"/>
  </office:meta>
</office:document-meta>
</file>