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462, E-pier, aanleggen van 4 nieuwe hydrantputten en 1 nieuwe drainput, (Milieu), 29-01-2016, 2016-000365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0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0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0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I 462, E-pier, aanleggen van 4 nieuwe hydrantputten en 1 nieuwe drainput, (Milieu), 29-01-2016, 2016-00036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02</meta:user-defined>
    <meta:user-defined meta:name="OVERHEIDop.GmbID/DC.identifier">gmb-2016-12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