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afwijzen verzoek om actualiseren van de omgevingsvergunning, Tirns, Kilewierwe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het verzoek af te wijzen voor:</text:p>
            <text:p text:style-name="tussenkopcur">
            <text:span text:style-name="nadrukvet">-  verzoek tot actualiseren van de omgevingsvergunning voor de inrichting op het perceel Kilewierwei 1 te Tirns</text:span>
            <text:span text:style-name="nadrukvet">, </text:span>
            <text:span text:style-name="nadrukvet">(26-2-2016).</text:span>
          </text:p>
            <text:p text:style-name="common-al">Het verzoek, de ontwerp-omgevingsvergunning en de overige bijbehorende stukken liggen van 12 september 2016 tot en met 24 oktober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501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1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1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afwijzen verzoek om actualiseren van de omgevingsvergunning, Tirns, Kilewierwei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5015</meta:user-defined>
    <meta:user-defined meta:name="OVERHEIDop.GmbID/DC.identifier">gmb-2016-125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32WL 1</meta:user-defined>
    <meta:user-defined meta:name="OVERHEIDop.woonplaats">Tirns</meta:user-defined>
    <meta:user-defined meta:name="OVERHEIDop.straatnaam">Kilewier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855 563381</meta:user-defined>
    <meta:user-defined meta:name="OVERHEIDop.versieInformatie"/>
  </office:meta>
</office:document-meta>
</file>