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langs De Raam op de gemeentegrens Cuijk-Mil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realiseren van een natuurlijke inrichting voor het vastleggen van CO2 in de </text:p>
            <text:p text:style-name="common-al">	groei van bomen (dossiernr.: C7756)</text:p>
            <text:p text:style-name="common-al">Locatie:	langs de raam op gemeentegrens cuijk-mill</text:p>
            <text:p text:style-name="common-al">	kad. bekend gemeente Cuijk, </text:p>
            <text:p text:style-name="common-al">	sectie N nr. 476, sectie N nr. 636 en sectie N nr. 638 </text:p>
            <text:p text:style-name="common-al">	(postcodegebieden 5431 en 5451)</text:p>
            <text:p text:style-name="common-al">Datum ontvangen: 31 augustus 2016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25013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1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01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langs De Raam op de gemeentegrens Cuijk-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5013</meta:user-defined>
    <meta:user-defined meta:name="OVERHEIDop.GmbID/DC.identifier">gmb-2016-125013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1BC</meta:user-defined>
    <meta:user-defined meta:name="OVERHEIDop.woonplaats">Cuijk</meta:user-defined>
    <meta:user-defined meta:name="OVERHEIDop.straatnaam">De Heerlickheit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8971 416232</meta:user-defined>
    <meta:user-defined meta:name="OVERHEIDop.versieInformatie"/>
  </office:meta>
</office:document-meta>
</file>