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3-01754 Primus van Gilsstraat 10 te Tilburg, het veranderen van een eengezinswoning omvattende vijf kamers ten behoeve van kamerverhuur aan de Primus van Gilsstraat 10 te Tilbur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3 - Z-HZ_WABO-2013-01754 - B - Primus van Gilsstraat 1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50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0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0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3-01754 Primus van Gilsstraat 10 te Tilburg, het veranderen van een eengezinswoning omvattende vijf kamers ten behoeve van kamerverhuur aan de Primus van Gilsstraat 10 te Tilburg, verzo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01</meta:user-defined>
    <meta:user-defined meta:name="OVERHEIDop.GmbID/DC.identifier">gmb-2016-125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VD 10</meta:user-defined>
    <meta:user-defined meta:name="OVERHEIDop.woonplaats">Tilburg</meta:user-defined>
    <meta:user-defined meta:name="OVERHEIDop.straatnaam">Primus van Gil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267 395913</meta:user-defined>
    <meta:user-defined meta:name="OVERHEIDop.versieInformatie"/>
  </office:meta>
</office:document-meta>
</file>