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Standplaatsvergunning – verleend voor standplaats Millse Gebakskra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tandplaats Millse Gebakskraa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arkt in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december 2016 t/m 8 januar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sept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500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0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0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Standplaatsvergunning – verleend voor standplaats Millse Gebakskra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04</meta:user-defined>
    <meta:user-defined meta:name="OVERHEIDop.GmbID/DC.identifier">gmb-2016-125004</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S 16</meta:user-defined>
    <meta:user-defined meta:name="OVERHEIDop.woonplaats">Mill</meta:user-defined>
    <meta:user-defined meta:name="OVERHEIDop.straatnaam">Mark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94 410824</meta:user-defined>
    <meta:user-defined meta:name="OVERHEIDop.versieInformatie"/>
  </office:meta>
</office:document-meta>
</file>