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ruimde sluitingstijden horeca tijdens de Brandersfeest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30 van de Algemene Plaatselijke Verordening 2013 besloten om de sluitingstijden voor horecabedrijven in de nacht van vrijdag 23 september 2016 op zaterdag 24 september 2016 en in de nacht van zaterdag 24 september 2016 op zondag 25 september 2016 te verruimen. Besloten is om:</text:p>
            <text:p text:style-name="common-al"/>
            <text:list text:style-name="id1-3-2-1-1-3">
              <text:list-item text:style-override="id1-3-2-1-1-3-1">
                <text:number>1.</text:number>
                <text:p text:style-name="al">de sluitingstijden voor de restaurants in het Centrum van Schiedam op vrijdag 23 september 2016 en zaterdag 24 september 2016 vast te stellen op 04.00 uur;</text:p>
              </text:list-item>
              <text:list-item text:style-override="id1-3-2-1-1-3-2">
                <text:number>2.</text:number>
                <text:p text:style-name="al">de sluitingstijden voor de bij de horecabedrijven in het Centrum en het Stationsgebied vergunde terrassen op vrijdag 23 september 2016 en zaterdag 24 september 2016 vast te stellen op 03.00 uur;</text:p>
              </text:list-item>
              <text:list-item text:style-override="id1-3-2-1-1-3-3">
                <text:number>3.</text:number>
                <text:p text:style-name="al">geen afkoeluur in te stellen;</text:p>
              </text:list-item>
              <text:list-item text:style-override="id1-3-2-1-1-3-4">
                <text:number>4.</text:number>
                <text:p text:style-name="al">cannabisverkopende bedrijven (coffeeshops) uit te sluiten van de verruiming van de sluitingstijden.</text:p>
              </text:list-item>
            </text:list>
            <text:p text:style-name="common-al"/>
            <text:p text:style-name="common-al">Vanaf 14 september 2016 ligt een afschrift van bovengenoemd besluit gedurende zes weken gerekend vanaf </text:p>
            <text:p text:style-name="common-al">de datum van het besluit, ter inzage bij het Klant Contact Centrum (Omgevingsloket), Stadserf 1. </text:p>
            <text:p text:style-name="common-al">Belanghebbenden kunnen binnen zes weken ingaande na de dag van bekendmaking van dit besluit schriftelijk bezwaar maken. Het bezwaarschrift moet zijn ondertekend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is gericht;</text:p>
              </text:list-item>
              <text:list-item text:style-override="id1-3-2-1-1-8-4">
                <text:number>•</text:number>
                <text:p text:style-name="al">de gronden van het bezwaar.</text:p>
              </text:list-item>
            </text:list>
            <text:p text:style-name="common-al">Het bezwaarschrift moet worden gericht aan de burgemeester van de gemeente Schiedam, postbus 1501, 3100 EA te Schiedam.</text:p>
            <text:p text:style-name="common-al">Dit besluit treedt direct na bekendmaking in werking, ook al wordt er bezwaar ingediend. Indien een belanghebbende van mening is dat, zolang nog niet op het bezwaar is beslist, het besluit buiten werking moet worden gesteld (geschorst) kan hij of zij een verzoek om een voorlopige voorziening indienen bij de voorzieningenrechter van de Rechtbank Rotterdam, sector Bestuursrecht, postbus 50950, 3007 BL te Rotterdam.</text:p>
            <text:p text:style-name="last-al">Een voorlopige voorziening kan alleen gevraagd worden als er ook bezwaar is gemaakt en er sprake is van een spoedeisend belang. Aan het vragen van een voorlopige voorziening zijn kosten verbonden (griffiere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500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0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0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de sluitingstijden horeca tijdens de Brandersfee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03</meta:user-defined>
    <meta:user-defined meta:name="OVERHEIDop.GmbID/DC.identifier">gmb-2016-12500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KG 109</meta:user-defined>
    <meta:user-defined meta:name="OVERHEIDop.woonplaats">Schiedam</meta:user-defined>
    <meta:user-defined meta:name="OVERHEIDop.straatnaam">Grofb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14 436851</meta:user-defined>
    <meta:user-defined meta:name="OVERHEIDop.versieInformatie"/>
  </office:meta>
</office:document-meta>
</file>