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04 Biggekerkestraat 24 te Tilburg, veranderen van de stallingsruimte,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6-00204 - B - Biggekerkestraat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0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04 Biggekerkestraat 24 te Tilburg, veranderen van de stallingsruimte,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0</meta:user-defined>
    <meta:user-defined meta:name="OVERHEIDop.GmbID/DC.identifier">gmb-2016-12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ZH 24</meta:user-defined>
    <meta:user-defined meta:name="OVERHEIDop.woonplaats">Tilburg</meta:user-defined>
    <meta:user-defined meta:name="OVERHEIDop.straatnaam">Biggeker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726 399463</meta:user-defined>
    <meta:user-defined meta:name="OVERHEIDop.versieInformatie"/>
  </office:meta>
</office:document-meta>
</file>