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Fantasy Village, 16 en 17 september 2016, Oranjepark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                     Oranjepark</text:p>
            <text:p text:style-name="common-al">Postcode:                    3134 </text:p>
            <text:p text:style-name="common-al">Aanvrager:                   Fantasy Events, de heer S. Bouman</text:p>
            <text:p text:style-name="common-al">Voor:                            “Fantasy Village”  bestaande uit een netwerkbijeenkomst op vrijdag 16 september 2016 en een muziekfestival op zaterdag 17 september 2016.</text:p>
            <text:p text:style-name="common-al">Soort vergunning:         APV </text:p>
            <text:p text:style-name="common-al">Datum:                         vrijdag 16 september 2016 van 17.00-22.00 uur en                                     zaterdag 17 september 2016 van 12.00-23.00 uur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99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9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9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Fantasy Village, 16 en 17 september 2016, Oranjepark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97</meta:user-defined>
    <meta:user-defined meta:name="OVERHEIDop.GmbID/DC.identifier">gmb-2016-1249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VH 74</meta:user-defined>
    <meta:user-defined meta:name="OVERHEIDop.woonplaats">Vlaardingen</meta:user-defined>
    <meta:user-defined meta:name="OVERHEIDop.straatnaam">Hof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677 436433</meta:user-defined>
    <meta:user-defined meta:name="OVERHEIDop.versieInformatie"/>
  </office:meta>
</office:document-meta>
</file>