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ontwerp Gemeentelijk verkeer- en vervoersplan Asten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maken overeenkomstig Planwet Verkeer en vervoer in combinatie met afdeling 3.4 van de Algemene wet bestuursrecht bekend dat het ontwerp <text:span text:style-name="nadrukvet">Gemeentelijk verkeer- en vervoersplan Asten 2016</text:span> ter inzage ligt.<text:span text:style-name="nadrukcur"/></text:p>
            <text:p text:style-name="tussenkopcur">
            <text:span text:style-name="nadrukvet">Inhoud van het plan</text:span>
          </text:p>
            <text:p text:style-name="common-al">Het Gemeentelijk verkeer- en vervoersplan Asten 2016 is een uitwerking van een visie op diverse thema’s zoals parkeren, fietsen, bereikbaarheid, en verkeersveiligheid. Naast een visie op diverse thema’s bevat het plan ook actualisatie van de Parkeernormen nota Asten en een voorstel voor een verordening Mobiliteitsfonds.</text:p>
            <text:p text:style-name="tussenkopcur">
            <text:span text:style-name="nadrukvet">Ter inzage</text:span>
          </text:p>
            <text:p text:style-name="common-al">Het plan ligt vanaf donderdag 8 september tot donderdag 20 oktober 2016 voor iedereen ter inzage tijden openingstijden van het Klant Contact Centrum in het gemeentehuis, Koningsplein 3, in Asten. U kunt tevens de stukken inzien in de bijlage van deze mededeling op www.officielebekendmakingen.nl</text:p>
            <text:p text:style-name="tussenkopcur">
            <text:span text:style-name="nadrukvet">Reageren</text:span>
          </text:p>
            <text:p text:style-name="last-al">Iedereen kan een reactie geven op de plannen. U kunt uw reactie schriftelijk achterlaten bij het Klant Contact Centrum of per e-mail indienen. Het e-mailadres is gemeente@asten.nl onder vermelding van ‘Reactie GVVP Asten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499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9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9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ontwerp Gemeentelijk verkeer- en vervoersplan As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96</meta:user-defined>
    <meta:user-defined meta:name="OVERHEIDop.GmbID/DC.identifier">gmb-2016-124996</meta:user-defined>
    <meta:user-defined meta:name="OVERHEID.TaxonomieBeleidsagenda/OVERHEID.category">Verkeer | Organisatie en beleid</meta:user-defined>
    <meta:user-defined meta:name="OVERHEID.Gemeente/DC.spatial">Asten</meta:user-defined>
    <meta:user-defined meta:name="DC.source">art. 10 lid 2 Planwet verkeer en vervoer;1.0:c:BWBR0009642&amp;artikel=10&amp;lid=2&amp;g=2015-01-01</meta:user-defined>
    <meta:user-defined meta:name="DCTERMS.alternative">Gemeentelijk Verkeer- en Vervoerplan Asten 2016</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Plannen | overig</meta:user-defined>
    <meta:user-defined meta:name="OVERHEIDop.externeBijlage">01 Module Fiets|exb-2016-29998</meta:user-defined>
    <meta:user-defined meta:name="OVERHEIDop.externeBijlage">02 Module Voetgagners en schoolomgevingen|exb-2016-29999</meta:user-defined>
    <meta:user-defined meta:name="OVERHEIDop.externeBijlage">03 Ruimtelijke Ontwikkelingen|exb-2016-30000</meta:user-defined>
    <meta:user-defined meta:name="OVERHEIDop.externeBijlage">04 Module Gemotoriseerd verkeer|exb-2016-30001</meta:user-defined>
    <meta:user-defined meta:name="OVERHEIDop.externeBijlage">05 Module Veiliger verkeersgedrag|exb-2016-30002</meta:user-defined>
    <meta:user-defined meta:name="OVERHEIDop.externeBijlage">06 Module openbaar vervoer|exb-2016-30003</meta:user-defined>
    <meta:user-defined meta:name="OVERHEIDop.externeBijlage">07 Module Landbouwverkeer|exb-2016-30004</meta:user-defined>
    <meta:user-defined meta:name="OVERHEIDop.externeBijlage">08 Module Parkeren|exb-2016-30005</meta:user-defined>
    <meta:user-defined meta:name="OVERHEIDop.externeBijlage">09 Module Parkeernormen|exb-2016-30006</meta:user-defined>
    <meta:user-defined meta:name="OVERHEIDop.externeBijlage">10 Integraal beleid en maatregelen|exb-2016-30007</meta:user-defined>
    <meta:user-defined meta:name="OVERHEIDop.externeBijlage">09 Bijlage 1 Nota parkeernormen 2016|exb-2016-30008</meta:user-defined>
    <meta:user-defined meta:name="OVERHEIDop.externeBijlage">09 Bijlage 2 samenvatting Nota parkeernormen 2016|exb-2016-30009</meta:user-defined>
    <meta:user-defined meta:name="OVERHEIDop.externeBijlage">ontwerp verordening Mobiliteitsfonds 2017|exb-2016-30010</meta:user-defined>
    <meta:user-defined meta:name="OVERHEIDop.versieInformatie"/>
  </office:meta>
</office:document-meta>
</file>