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een brug tussen Weegbree en Korenbloem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september 2016 een aanvraag omgevingsvergunning is ingediend voor het vervangen van een brug tussen Weegbree en Korenbloem te Opmeer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499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9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9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vangen van een brug tussen Weegbree en Korenbloem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95</meta:user-defined>
    <meta:user-defined meta:name="OVERHEIDop.GmbID/DC.identifier">gmb-2016-12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VR 1</meta:user-defined>
    <meta:user-defined meta:name="OVERHEIDop.woonplaats">Opmeer</meta:user-defined>
    <meta:user-defined meta:name="OVERHEIDop.straatnaam">Weegbre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695 524254</meta:user-defined>
    <meta:user-defined meta:name="OVERHEIDop.versieInformatie"/>
  </office:meta>
</office:document-meta>
</file>