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9c en 39d Wbb</text:span>
          </text:p>
            <text:p text:style-name="common-al">Bij het college van de gemeente Tilburg is op 26 juli 2016 door de Gemeente Tilburg een evaluatierapport op grond van artikel 39c Wbb ingediend voor de uitgevoerde bodemsanering, waarin de nazorg op grond van artikel 39d beschreven is voor de achtergebleven bodemverontreiniging aan de Lange Nieuwstraat 168-170 te Tilburg. </text:p>
            <text:p text:style-name="common-al">In de beschikking besluit het college:</text:p>
            <text:p text:style-name="common-al"/>
            <text:list text:style-name="id1-3-2-1-1-5">
              <text:list-item text:style-override="id1-3-2-1-1-5-1">
                <text:number>1.</text:number>
                <text:p text:style-name="al">in te stemmen met het saneringsverslag. De sanering van de grond is afgerond;</text:p>
              </text:list-item>
              <text:list-item text:style-override="id1-3-2-1-1-5-2">
                <text:number>2.</text:number>
                <text:p text:style-name="al">te bepalen dat het gebruik (functie) van de bodem, anders dan industrie aan de afdeling Ruimte van de gemeente  Tilburg dient te worden gemeld.</text:p>
              </text:list-item>
            </text:list>
            <text:p text:style-name="common-al"> </text:p>
            <text:p text:style-name="common-al">Beschikking en bijbehorende stukken liggen vanaf 14 september 2016 gedurende zes weken ter inzage in stadswinkel Centrum, Stadhuisplein 130 (publieksingang aan Paleisringzijde) te Tilburg, op maandag van 13.00 uur tot 18.00 uur, dinsdag, woensdag, vrijdag van 10.00 uur tot 18.00 uur en donderdag van 10.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 minste bevatten:</text:p>
            <text:list text:style-name="id1-3-2-1-1-12">
              <text:list-item text:style-override="id1-3-2-1-1-12-1">
                <text:number>1.</text:number>
                <text:p text:style-name="al">naam en adres van de indiener;</text:p>
              </text:list-item>
              <text:list-item text:style-override="id1-3-2-1-1-12-2">
                <text:number>2.</text:number>
                <text:p text:style-name="al">de dagtekening;</text:p>
              </text:list-item>
              <text:list-item text:style-override="id1-3-2-1-1-12-3">
                <text:number>3.</text:number>
                <text:p text:style-name="al">vermelding van de datum en het nummer van het besluit waartegen het bezwaarschrift zich richt;</text:p>
              </text:list-item>
              <text:list-item text:style-override="id1-3-2-1-1-12-4">
                <text:number>4.</text:number>
                <text:p text:style-name="al">een opgave van de redenen waarom men zich met het besluit niet kan verenigen.</text:p>
              </text:list-item>
            </text:list>
            <text:p text:style-name="common-al"> </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common-al">Tilburg, 8 septem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4985</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85</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85</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985</meta:user-defined>
    <meta:user-defined meta:name="OVERHEIDop.GmbID/DC.identifier">gmb-2016-1249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DJ 168</meta:user-defined>
    <meta:user-defined meta:name="OVERHEIDop.woonplaats">Tilburg</meta:user-defined>
    <meta:user-defined meta:name="OVERHEIDop.straatnaam">Lange Nieuw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082 397136</meta:user-defined>
    <meta:user-defined meta:name="OVERHEIDop.versieInformatie"/>
  </office:meta>
</office:document-meta>
</file>