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 betreffende 8e ontheffing: Kampeervereniging Mooi Zeegse te Zeegse op het perceel Zandrivier 12 te Zeegse –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andrivier 12 te Zeegse</text:p>
            <text:p text:style-name="common-al">Omschrijving: het organiseren van een muziekavond</text:p>
            <text:p text:style-name="common-al">Aanvangstijd: zaterdag 18 september 2016 om 20.00 uur</text:p>
            <text:p text:style-name="common-al">Eindtijd: zondag 19 september 2016 om 01.30 uur</text:p>
            <text:p text:style-name="common-al">Ontvangen: 2 september 2016</text:p>
            <text:p text:style-name="common-al">Verzonden: 5 september 2016</text:p>
            <text:p text:style-name="common-al">Ontheffing: 8e</text:p>
            <text:p text:style-name="common-al">Vrijstelling van de geluidsvoorschriften uit het Activiteitenbesluit.</text:p>
            <text:p text:style-name="last-al">Burgmeester en wethouders maken bekend dat zij kennis hebben genomen van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98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8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8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vrijstelling van de geluidsvoorschriften uit het Activiteitenbesluit betreffende 8e ontheffing: Kampeervereniging Mooi Zeegse te Zeegse op het perceel Zandrivier 12 te Zeegse – gemeen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83</meta:user-defined>
    <meta:user-defined meta:name="OVERHEIDop.GmbID/DC.identifier">gmb-2016-124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12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172 565049</meta:user-defined>
    <meta:user-defined meta:name="OVERHEIDop.versieInformatie"/>
  </office:meta>
</office:document-meta>
</file>