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etbalwedstrijd met oud spelers met daarna een gezellig samen zijn op 10 september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4 september 2016 is de volgende aanvraag voor een vergunning binnengekomen:</text:p>
            <text:p text:style-name="common-al"/>
            <text:p text:style-name="common-al">Sumar, Joute van der Meerweg 2A, voetbalwedstrijd met oud spelers (19.00 uur) met daarna een gezellig samen zijn van 21.00 uur tot 24.00 uur op 10 september 2016.</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8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oetbalwedstrijd met oud spelers met daarna een gezellig samen zijn op 10 september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82</meta:user-defined>
    <meta:user-defined meta:name="OVERHEIDop.GmbID/DC.identifier">gmb-2016-1249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97 575421</meta:user-defined>
    <meta:user-defined meta:name="OVERHEIDop.versieInformatie"/>
  </office:meta>
</office:document-meta>
</file>