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cht fan Suwâld op 19 november 2016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september 2016 is de volgende aanvraag voor een vergunning binnengekomen:</text:p>
            <text:p text:style-name="common-al"/>
            <text:p text:style-name="common-al">Suwâld, Kerkbuurt 2, dorpshuis de Suderfinne, nacht fan Suwâld van 20.00 uur tot 03.00 uur, livemuziek tot 02.00 uur op 19 november 2016.</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8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acht fan Suwâld op 19 november 2016 te Su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80</meta:user-defined>
    <meta:user-defined meta:name="OVERHEIDop.GmbID/DC.identifier">gmb-2016-1249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097 577186</meta:user-defined>
    <meta:user-defined meta:name="OVERHEIDop.versieInformatie"/>
  </office:meta>
</office:document-meta>
</file>